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26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1" table:style-name="ce17">
            <text:p>17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655</text:p>
          </table:table-cell>
          <table:covered-table-cell/>
          <table:table-cell office:value-type="float" office:value="562544.06999999995" table:style-name="ce20">
            <text:p>562544,0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901:888</text:p>
          </table:table-cell>
          <table:covered-table-cell/>
          <table:table-cell office:value-type="float" office:value="733785.5" table:style-name="ce20">
            <text:p>733785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0901:899</text:p>
          </table:table-cell>
          <table:covered-table-cell/>
          <table:table-cell office:value-type="float" office:value="294279.62" table:style-name="ce20">
            <text:p>294279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66</text:p>
          </table:table-cell>
          <table:covered-table-cell/>
          <table:table-cell office:value-type="float" office:value="1201556.56" table:style-name="ce20">
            <text:p>1201556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40001:946</text:p>
          </table:table-cell>
          <table:covered-table-cell/>
          <table:table-cell office:value-type="float" office:value="256675.62" table:style-name="ce20">
            <text:p>256675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4:584</text:p>
          </table:table-cell>
          <table:covered-table-cell/>
          <table:table-cell office:value-type="float" office:value="1116124.3" table:style-name="ce20">
            <text:p>1116124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30001:1682</text:p>
          </table:table-cell>
          <table:covered-table-cell/>
          <table:table-cell office:value-type="float" office:value="560875.56000000006" table:style-name="ce20">
            <text:p>560875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4:1717</text:p>
          </table:table-cell>
          <table:covered-table-cell/>
          <table:table-cell office:value-type="float" office:value="349179.33" table:style-name="ce20">
            <text:p>349179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4:1718</text:p>
          </table:table-cell>
          <table:covered-table-cell/>
          <table:table-cell office:value-type="float" office:value="1015794.4" table:style-name="ce20">
            <text:p>1015794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320001:572</text:p>
          </table:table-cell>
          <table:covered-table-cell/>
          <table:table-cell office:value-type="float" office:value="378362.57" table:style-name="ce20">
            <text:p>378362,5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309:3714</text:p>
          </table:table-cell>
          <table:covered-table-cell/>
          <table:table-cell office:value-type="float" office:value="493761.96" table:style-name="ce20">
            <text:p>493761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10303:238</text:p>
          </table:table-cell>
          <table:covered-table-cell/>
          <table:table-cell office:value-type="float" office:value="730110.69" table:style-name="ce20">
            <text:p>730110,6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301:2026</text:p>
          </table:table-cell>
          <table:covered-table-cell/>
          <table:table-cell office:value-type="float" office:value="402546.93" table:style-name="ce20">
            <text:p>402546,9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50301:1518</text:p>
          </table:table-cell>
          <table:covered-table-cell/>
          <table:table-cell office:value-type="float" office:value="389580.06" table:style-name="ce20">
            <text:p>389580,0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21201:466</text:p>
          </table:table-cell>
          <table:covered-table-cell/>
          <table:table-cell office:value-type="float" office:value="2410796.4" table:style-name="ce20">
            <text:p>2410796,4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21201:683</text:p>
          </table:table-cell>
          <table:covered-table-cell/>
          <table:table-cell office:value-type="float" office:value="791696.15" table:style-name="ce20">
            <text:p>791696,1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71901:2704</text:p>
          </table:table-cell>
          <table:covered-table-cell/>
          <table:table-cell office:value-type="float" office:value="1177850.27" table:style-name="ce20">
            <text:p>1177850,2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71901:2883</text:p>
          </table:table-cell>
          <table:covered-table-cell/>
          <table:table-cell office:value-type="float" office:value="345563.86" table:style-name="ce20">
            <text:p>345563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71901:2884</text:p>
          </table:table-cell>
          <table:covered-table-cell/>
          <table:table-cell office:value-type="float" office:value="539886.24" table:style-name="ce20">
            <text:p>539886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20112:92</text:p>
          </table:table-cell>
          <table:covered-table-cell/>
          <table:table-cell office:value-type="float" office:value="1299040.8" table:style-name="ce20">
            <text:p>1299040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10201:667</text:p>
          </table:table-cell>
          <table:covered-table-cell/>
          <table:table-cell office:value-type="float" office:value="239445.29" table:style-name="ce20">
            <text:p>239445,2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50003:6188</text:p>
          </table:table-cell>
          <table:covered-table-cell/>
          <table:table-cell office:value-type="float" office:value="1391982.31" table:style-name="ce20">
            <text:p>1391982,3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4:020403:1076</text:p>
          </table:table-cell>
          <table:covered-table-cell/>
          <table:table-cell office:value-type="float" office:value="390068.93" table:style-name="ce20">
            <text:p>390068,9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20204:293</text:p>
          </table:table-cell>
          <table:covered-table-cell/>
          <table:table-cell office:value-type="float" office:value="315546.28999999998" table:style-name="ce20">
            <text:p>315546,2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20008:2193</text:p>
          </table:table-cell>
          <table:covered-table-cell/>
          <table:table-cell office:value-type="float" office:value="248617.05" table:style-name="ce20">
            <text:p>248617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305:994</text:p>
          </table:table-cell>
          <table:covered-table-cell/>
          <table:table-cell office:value-type="float" office:value="1223205.33" table:style-name="ce20">
            <text:p>1223205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32801:251</text:p>
          </table:table-cell>
          <table:covered-table-cell/>
          <table:table-cell office:value-type="float" office:value="860503.79" table:style-name="ce20">
            <text:p>860503,7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32801:252</text:p>
          </table:table-cell>
          <table:covered-table-cell/>
          <table:table-cell office:value-type="float" office:value="179753.2" table:style-name="ce20">
            <text:p>179753,2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33214:667</text:p>
          </table:table-cell>
          <table:covered-table-cell/>
          <table:table-cell office:value-type="float" office:value="1409512.57" table:style-name="ce20">
            <text:p>1409512,5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1387</text:p>
          </table:table-cell>
          <table:covered-table-cell/>
          <table:table-cell office:value-type="float" office:value="1692069.21" table:style-name="ce20">
            <text:p>1692069,2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1388</text:p>
          </table:table-cell>
          <table:covered-table-cell/>
          <table:table-cell office:value-type="float" office:value="2169240.33" table:style-name="ce20">
            <text:p>2169240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2:10659</text:p>
          </table:table-cell>
          <table:covered-table-cell/>
          <table:table-cell office:value-type="float" office:value="1896132.28" table:style-name="ce20">
            <text:p>1896132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10660</text:p>
          </table:table-cell>
          <table:covered-table-cell/>
          <table:table-cell office:value-type="float" office:value="1818121.7" table:style-name="ce20">
            <text:p>1818121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0661</text:p>
          </table:table-cell>
          <table:covered-table-cell/>
          <table:table-cell office:value-type="float" office:value="2262637.86" table:style-name="ce20">
            <text:p>2262637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2301:574</text:p>
          </table:table-cell>
          <table:covered-table-cell/>
          <table:table-cell office:value-type="float" office:value="2068238.34" table:style-name="ce20">
            <text:p>2068238,3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2501:412</text:p>
          </table:table-cell>
          <table:covered-table-cell/>
          <table:table-cell office:value-type="float" office:value="900284.76" table:style-name="ce20">
            <text:p>900284,7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6:000000:646</text:p>
          </table:table-cell>
          <table:covered-table-cell/>
          <table:table-cell office:value-type="float" office:value="4714024.92" table:style-name="ce20">
            <text:p>4714024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350001:985</text:p>
          </table:table-cell>
          <table:covered-table-cell/>
          <table:table-cell office:value-type="float" office:value="489749.87" table:style-name="ce20">
            <text:p>489749,8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1:140501:1089</text:p>
          </table:table-cell>
          <table:covered-table-cell/>
          <table:table-cell office:value-type="float" office:value="1007604.54" table:style-name="ce20">
            <text:p>1007604,5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6:100008:665</text:p>
          </table:table-cell>
          <table:covered-table-cell/>
          <table:table-cell office:value-type="float" office:value="200307.02" table:style-name="ce20">
            <text:p>200307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7:030113:975</text:p>
          </table:table-cell>
          <table:covered-table-cell/>
          <table:table-cell office:value-type="float" office:value="342169.26" table:style-name="ce20">
            <text:p>342169,2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9:070212:1665</text:p>
          </table:table-cell>
          <table:covered-table-cell/>
          <table:table-cell office:value-type="float" office:value="447003.8" table:style-name="ce20">
            <text:p>447003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0:060501:1331</text:p>
          </table:table-cell>
          <table:covered-table-cell/>
          <table:table-cell office:value-type="float" office:value="241818.23999999999" table:style-name="ce20">
            <text:p>241818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00000:1914</text:p>
          </table:table-cell>
          <table:covered-table-cell/>
          <table:table-cell office:value-type="float" office:value="163118.1" table:style-name="ce20">
            <text:p>163118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20706:250</text:p>
          </table:table-cell>
          <table:covered-table-cell/>
          <table:table-cell office:value-type="float" office:value="1047353.11" table:style-name="ce20">
            <text:p>1047353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21125:381</text:p>
          </table:table-cell>
          <table:covered-table-cell/>
          <table:table-cell office:value-type="float" office:value="1081655.26" table:style-name="ce20">
            <text:p>1081655,2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1601:658</text:p>
          </table:table-cell>
          <table:covered-table-cell/>
          <table:table-cell office:value-type="float" office:value="379410.26" table:style-name="ce20">
            <text:p>379410,2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40401:1289</text:p>
          </table:table-cell>
          <table:covered-table-cell/>
          <table:table-cell office:value-type="float" office:value="918844.48" table:style-name="ce20">
            <text:p>918844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0401:1290</text:p>
          </table:table-cell>
          <table:covered-table-cell/>
          <table:table-cell office:value-type="float" office:value="32611.98" table:style-name="ce20">
            <text:p>32611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2104:762</text:p>
          </table:table-cell>
          <table:covered-table-cell/>
          <table:table-cell office:value-type="float" office:value="217819.57" table:style-name="ce20">
            <text:p>217819,5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104:765</text:p>
          </table:table-cell>
          <table:covered-table-cell/>
          <table:table-cell office:value-type="float" office:value="245210.05" table:style-name="ce20">
            <text:p>245210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51101:837</text:p>
          </table:table-cell>
          <table:covered-table-cell/>
          <table:table-cell office:value-type="float" office:value="783321.42" table:style-name="ce20">
            <text:p>783321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2:021413:103</text:p>
          </table:table-cell>
          <table:covered-table-cell/>
          <table:table-cell office:value-type="float" office:value="18402891.239999998" table:style-name="ce20">
            <text:p>18402891,2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00000:7904</text:p>
          </table:table-cell>
          <table:covered-table-cell/>
          <table:table-cell office:value-type="float" office:value="303077.78000000003" table:style-name="ce20">
            <text:p>303077,7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00000:7905</text:p>
          </table:table-cell>
          <table:covered-table-cell/>
          <table:table-cell office:value-type="float" office:value="63716.02" table:style-name="ce20">
            <text:p>63716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313:1418</text:p>
          </table:table-cell>
          <table:covered-table-cell/>
          <table:table-cell office:value-type="float" office:value="329417.42" table:style-name="ce20">
            <text:p>329417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10313:1419</text:p>
          </table:table-cell>
          <table:covered-table-cell/>
          <table:table-cell office:value-type="float" office:value="317387.51" table:style-name="ce20">
            <text:p>317387,5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401:10803</text:p>
          </table:table-cell>
          <table:covered-table-cell/>
          <table:table-cell office:value-type="float" office:value="265752.92" table:style-name="ce20">
            <text:p>265752,9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10414:2790</text:p>
          </table:table-cell>
          <table:covered-table-cell/>
          <table:table-cell office:value-type="float" office:value="7919591.75" table:style-name="ce20">
            <text:p>7919591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10502:1827</text:p>
          </table:table-cell>
          <table:covered-table-cell/>
          <table:table-cell office:value-type="float" office:value="174868.37" table:style-name="ce20">
            <text:p>174868,3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10522:518</text:p>
          </table:table-cell>
          <table:covered-table-cell/>
          <table:table-cell office:value-type="float" office:value="2108095.31" table:style-name="ce20">
            <text:p>2108095,3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10603:1050</text:p>
          </table:table-cell>
          <table:covered-table-cell/>
          <table:table-cell office:value-type="float" office:value="8394390" table:style-name="ce20">
            <text:p>839439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603:1456</text:p>
          </table:table-cell>
          <table:covered-table-cell/>
          <table:table-cell office:value-type="float" office:value="5390409.9500000002" table:style-name="ce20">
            <text:p>5390409,9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20325:2690</text:p>
          </table:table-cell>
          <table:covered-table-cell/>
          <table:table-cell office:value-type="float" office:value="57878.73" table:style-name="ce20">
            <text:p>57878,7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20437:294</text:p>
          </table:table-cell>
          <table:covered-table-cell/>
          <table:table-cell office:value-type="float" office:value="500811.64" table:style-name="ce20">
            <text:p>500811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20437:295</text:p>
          </table:table-cell>
          <table:covered-table-cell/>
          <table:table-cell office:value-type="float" office:value="356615.84" table:style-name="ce20">
            <text:p>356615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20602:711</text:p>
          </table:table-cell>
          <table:covered-table-cell/>
          <table:table-cell office:value-type="float" office:value="487255.64" table:style-name="ce20">
            <text:p>487255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20618:2973</text:p>
          </table:table-cell>
          <table:covered-table-cell/>
          <table:table-cell office:value-type="float" office:value="102794.35" table:style-name="ce20">
            <text:p>102794,3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104:131</text:p>
          </table:table-cell>
          <table:covered-table-cell/>
          <table:table-cell office:value-type="float" office:value="5822630.4800000004" table:style-name="ce20">
            <text:p>5822630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104:1749</text:p>
          </table:table-cell>
          <table:covered-table-cell/>
          <table:table-cell office:value-type="float" office:value="2683094.52" table:style-name="ce20">
            <text:p>2683094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104:1752</text:p>
          </table:table-cell>
          <table:covered-table-cell/>
          <table:table-cell office:value-type="float" office:value="5597629.2999999998" table:style-name="ce20">
            <text:p>5597629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104:1756</text:p>
          </table:table-cell>
          <table:covered-table-cell/>
          <table:table-cell office:value-type="float" office:value="4874836.42" table:style-name="ce20">
            <text:p>4874836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104:1759</text:p>
          </table:table-cell>
          <table:covered-table-cell/>
          <table:table-cell office:value-type="float" office:value="5372760.4100000001" table:style-name="ce20">
            <text:p>5372760,4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104:1762</text:p>
          </table:table-cell>
          <table:covered-table-cell/>
          <table:table-cell office:value-type="float" office:value="2771992.23" table:style-name="ce20">
            <text:p>2771992,2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104:1771</text:p>
          </table:table-cell>
          <table:covered-table-cell/>
          <table:table-cell office:value-type="float" office:value="4826650.2300000004" table:style-name="ce20">
            <text:p>4826650,2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104:1779</text:p>
          </table:table-cell>
          <table:covered-table-cell/>
          <table:table-cell office:value-type="float" office:value="3644806.11" table:style-name="ce20">
            <text:p>3644806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104:1791</text:p>
          </table:table-cell>
          <table:covered-table-cell/>
          <table:table-cell office:value-type="float" office:value="2731584.18" table:style-name="ce20">
            <text:p>2731584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104:1792</text:p>
          </table:table-cell>
          <table:covered-table-cell/>
          <table:table-cell office:value-type="float" office:value="4593750.3" table:style-name="ce20">
            <text:p>4593750,3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104:1799</text:p>
          </table:table-cell>
          <table:covered-table-cell/>
          <table:table-cell office:value-type="float" office:value="3483173.91" table:style-name="ce20">
            <text:p>3483173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104:1804</text:p>
          </table:table-cell>
          <table:covered-table-cell/>
          <table:table-cell office:value-type="float" office:value="4722246.82" table:style-name="ce20">
            <text:p>4722246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104:1807</text:p>
          </table:table-cell>
          <table:covered-table-cell/>
          <table:table-cell office:value-type="float" office:value="3499337.13" table:style-name="ce20">
            <text:p>3499337,1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104:1809</text:p>
          </table:table-cell>
          <table:covered-table-cell/>
          <table:table-cell office:value-type="float" office:value="5953844.6900000004" table:style-name="ce20">
            <text:p>5953844,6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105:2701</text:p>
          </table:table-cell>
          <table:covered-table-cell/>
          <table:table-cell office:value-type="float" office:value="3737865" table:style-name="ce20">
            <text:p>3737865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105:2716</text:p>
          </table:table-cell>
          <table:covered-table-cell/>
          <table:table-cell office:value-type="float" office:value="3068038.18" table:style-name="ce20">
            <text:p>3068038,1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105:2764</text:p>
          </table:table-cell>
          <table:covered-table-cell/>
          <table:table-cell office:value-type="float" office:value="4236696.58" table:style-name="ce20">
            <text:p>4236696,5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30105:2766</text:p>
          </table:table-cell>
          <table:covered-table-cell/>
          <table:table-cell office:value-type="float" office:value="5938673.7000000002" table:style-name="ce20">
            <text:p>5938673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30105:2767</text:p>
          </table:table-cell>
          <table:covered-table-cell/>
          <table:table-cell office:value-type="float" office:value="5967642.8399999999" table:style-name="ce20">
            <text:p>5967642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30105:2768</text:p>
          </table:table-cell>
          <table:covered-table-cell/>
          <table:table-cell office:value-type="float" office:value="4324151.33" table:style-name="ce20">
            <text:p>4324151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30105:2769</text:p>
          </table:table-cell>
          <table:covered-table-cell/>
          <table:table-cell office:value-type="float" office:value="5948330.0800000001" table:style-name="ce20">
            <text:p>5948330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30105:2770</text:p>
          </table:table-cell>
          <table:covered-table-cell/>
          <table:table-cell office:value-type="float" office:value="5957986.46" table:style-name="ce20">
            <text:p>5957986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105:2772</text:p>
          </table:table-cell>
          <table:covered-table-cell/>
          <table:table-cell office:value-type="float" office:value="5929017.3200000003" table:style-name="ce20">
            <text:p>5929017,3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105:2773</text:p>
          </table:table-cell>
          <table:covered-table-cell/>
          <table:table-cell office:value-type="float" office:value="5948330.0800000001" table:style-name="ce20">
            <text:p>5948330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105:2774</text:p>
          </table:table-cell>
          <table:covered-table-cell/>
          <table:table-cell office:value-type="float" office:value="5986955.5999999996" table:style-name="ce20">
            <text:p>5986955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105:2777</text:p>
          </table:table-cell>
          <table:covered-table-cell/>
          <table:table-cell office:value-type="float" office:value="5957986.46" table:style-name="ce20">
            <text:p>5957986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105:2778</text:p>
          </table:table-cell>
          <table:covered-table-cell/>
          <table:table-cell office:value-type="float" office:value="5967642.8399999999" table:style-name="ce20">
            <text:p>5967642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105:2780</text:p>
          </table:table-cell>
          <table:covered-table-cell/>
          <table:table-cell office:value-type="float" office:value="6025581.1200000001" table:style-name="ce20">
            <text:p>6025581,1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105:2782</text:p>
          </table:table-cell>
          <table:covered-table-cell/>
          <table:table-cell office:value-type="float" office:value="4304716.9400000004" table:style-name="ce20">
            <text:p>4304716,9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105:2784</text:p>
          </table:table-cell>
          <table:covered-table-cell/>
          <table:table-cell office:value-type="float" office:value="4324151.33" table:style-name="ce20">
            <text:p>4324151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105:2792</text:p>
          </table:table-cell>
          <table:covered-table-cell/>
          <table:table-cell office:value-type="float" office:value="7089780.0300000003" table:style-name="ce20">
            <text:p>7089780,0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105:2793</text:p>
          </table:table-cell>
          <table:covered-table-cell/>
          <table:table-cell office:value-type="float" office:value="9645511.8200000003" table:style-name="ce20">
            <text:p>9645511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105:2795</text:p>
          </table:table-cell>
          <table:covered-table-cell/>
          <table:table-cell office:value-type="float" office:value="5938673.7000000002" table:style-name="ce20">
            <text:p>5938673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105:2796</text:p>
          </table:table-cell>
          <table:covered-table-cell/>
          <table:table-cell office:value-type="float" office:value="9645511.8200000003" table:style-name="ce20">
            <text:p>9645511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105:2797</text:p>
          </table:table-cell>
          <table:covered-table-cell/>
          <table:table-cell office:value-type="float" office:value="4246413.78" table:style-name="ce20">
            <text:p>4246413,7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105:2799</text:p>
          </table:table-cell>
          <table:covered-table-cell/>
          <table:table-cell office:value-type="float" office:value="4294999.75" table:style-name="ce20">
            <text:p>4294999,7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105:2801</text:p>
          </table:table-cell>
          <table:covered-table-cell/>
          <table:table-cell office:value-type="float" office:value="5996611.9800000004" table:style-name="ce20">
            <text:p>5996611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105:2802</text:p>
          </table:table-cell>
          <table:covered-table-cell/>
          <table:table-cell office:value-type="float" office:value="4324151.33" table:style-name="ce20">
            <text:p>4324151,3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105:2804</text:p>
          </table:table-cell>
          <table:covered-table-cell/>
          <table:table-cell office:value-type="float" office:value="4314434.1399999997" table:style-name="ce20">
            <text:p>4314434,1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105:2805</text:p>
          </table:table-cell>
          <table:covered-table-cell/>
          <table:table-cell office:value-type="float" office:value="4333868.5199999996" table:style-name="ce20">
            <text:p>4333868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105:2806</text:p>
          </table:table-cell>
          <table:covered-table-cell/>
          <table:table-cell office:value-type="float" office:value="5967642.8399999999" table:style-name="ce20">
            <text:p>5967642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112:208</text:p>
          </table:table-cell>
          <table:covered-table-cell/>
          <table:table-cell office:value-type="float" office:value="2229236.62" table:style-name="ce20">
            <text:p>2229236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112:212</text:p>
          </table:table-cell>
          <table:covered-table-cell/>
          <table:table-cell office:value-type="float" office:value="2282677.23" table:style-name="ce20">
            <text:p>2282677,2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30112:216</text:p>
          </table:table-cell>
          <table:covered-table-cell/>
          <table:table-cell office:value-type="float" office:value="2259774.11" table:style-name="ce20">
            <text:p>2259774,1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30112:224</text:p>
          </table:table-cell>
          <table:covered-table-cell/>
          <table:table-cell office:value-type="float" office:value="1549777.52" table:style-name="ce20">
            <text:p>1549777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30112:3231</text:p>
          </table:table-cell>
          <table:covered-table-cell/>
          <table:table-cell office:value-type="float" office:value="2500286.88" table:style-name="ce20">
            <text:p>2500286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112:3243</text:p>
          </table:table-cell>
          <table:covered-table-cell/>
          <table:table-cell office:value-type="float" office:value="3099691.15" table:style-name="ce20">
            <text:p>3099691,1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112:3251</text:p>
          </table:table-cell>
          <table:covered-table-cell/>
          <table:table-cell office:value-type="float" office:value="3894839.84" table:style-name="ce20">
            <text:p>3894839,8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112:3269</text:p>
          </table:table-cell>
          <table:covered-table-cell/>
          <table:table-cell office:value-type="float" office:value="4342356.96" table:style-name="ce20">
            <text:p>4342356,9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112:3312</text:p>
          </table:table-cell>
          <table:covered-table-cell/>
          <table:table-cell office:value-type="float" office:value="2213967.88" table:style-name="ce20">
            <text:p>2213967,8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112:3313</text:p>
          </table:table-cell>
          <table:covered-table-cell/>
          <table:table-cell office:value-type="float" office:value="2290311.6" table:style-name="ce20">
            <text:p>2290311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112:3314</text:p>
          </table:table-cell>
          <table:covered-table-cell/>
          <table:table-cell office:value-type="float" office:value="2267408.48" table:style-name="ce20">
            <text:p>2267408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112:3315</text:p>
          </table:table-cell>
          <table:covered-table-cell/>
          <table:table-cell office:value-type="float" office:value="2290052.5499999998" table:style-name="ce20">
            <text:p>2290052,5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112:3316</text:p>
          </table:table-cell>
          <table:covered-table-cell/>
          <table:table-cell office:value-type="float" office:value="2275035.81" table:style-name="ce20">
            <text:p>2275035,8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112:3317</text:p>
          </table:table-cell>
          <table:covered-table-cell/>
          <table:table-cell office:value-type="float" office:value="2522811.98" table:style-name="ce20">
            <text:p>2522811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112:3318</text:p>
          </table:table-cell>
          <table:covered-table-cell/>
          <table:table-cell office:value-type="float" office:value="2229236.62" table:style-name="ce20">
            <text:p>2229236,6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112:3320</text:p>
          </table:table-cell>
          <table:covered-table-cell/>
          <table:table-cell office:value-type="float" office:value="2312577.65" table:style-name="ce20">
            <text:p>2312577,6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30112:3321</text:p>
          </table:table-cell>
          <table:covered-table-cell/>
          <table:table-cell office:value-type="float" office:value="2297560.91" table:style-name="ce20">
            <text:p>2297560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30112:3322</text:p>
          </table:table-cell>
          <table:covered-table-cell/>
          <table:table-cell office:value-type="float" office:value="2297560.91" table:style-name="ce20">
            <text:p>2297560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112:3323</text:p>
          </table:table-cell>
          <table:covered-table-cell/>
          <table:table-cell office:value-type="float" office:value="2522811.98" table:style-name="ce20">
            <text:p>2522811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112:3326</text:p>
          </table:table-cell>
          <table:covered-table-cell/>
          <table:table-cell office:value-type="float" office:value="2290311.6" table:style-name="ce20">
            <text:p>2290311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112:3327</text:p>
          </table:table-cell>
          <table:covered-table-cell/>
          <table:table-cell office:value-type="float" office:value="2305069.2799999998" table:style-name="ce20">
            <text:p>2305069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112:3328</text:p>
          </table:table-cell>
          <table:covered-table-cell/>
          <table:table-cell office:value-type="float" office:value="2275042.86" table:style-name="ce20">
            <text:p>2275042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112:3332</text:p>
          </table:table-cell>
          <table:covered-table-cell/>
          <table:table-cell office:value-type="float" office:value="2297560.91" table:style-name="ce20">
            <text:p>2297560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112:3333</text:p>
          </table:table-cell>
          <table:covered-table-cell/>
          <table:table-cell office:value-type="float" office:value="2320086.02" table:style-name="ce20">
            <text:p>2320086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112:3337</text:p>
          </table:table-cell>
          <table:covered-table-cell/>
          <table:table-cell office:value-type="float" office:value="2305069.2799999998" table:style-name="ce20">
            <text:p>2305069,2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112:3338</text:p>
          </table:table-cell>
          <table:covered-table-cell/>
          <table:table-cell office:value-type="float" office:value="2297560.91" table:style-name="ce20">
            <text:p>2297560,9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112:3339</text:p>
          </table:table-cell>
          <table:covered-table-cell/>
          <table:table-cell office:value-type="float" office:value="2522811.98" table:style-name="ce20">
            <text:p>2522811,9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113:2287</text:p>
          </table:table-cell>
          <table:covered-table-cell/>
          <table:table-cell office:value-type="float" office:value="3174770.59" table:style-name="ce20">
            <text:p>3174770,5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410:72</text:p>
          </table:table-cell>
          <table:covered-table-cell/>
          <table:table-cell office:value-type="float" office:value="9109100" table:style-name="ce20">
            <text:p>9109100,0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435:833</text:p>
          </table:table-cell>
          <table:covered-table-cell/>
          <table:table-cell office:value-type="float" office:value="535306.5" table:style-name="ce20">
            <text:p>535306,5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508:733</text:p>
          </table:table-cell>
          <table:covered-table-cell/>
          <table:table-cell office:value-type="float" office:value="231783.8" table:style-name="ce20">
            <text:p>231783,8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240:53</text:p>
          </table:table-cell>
          <table:covered-table-cell/>
          <table:table-cell office:value-type="float" office:value="1335239.1399999999" table:style-name="ce20">
            <text:p>1335239,1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449:395</text:p>
          </table:table-cell>
          <table:covered-table-cell/>
          <table:table-cell office:value-type="float" office:value="13064.77" table:style-name="ce20">
            <text:p>13064,7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305:3181</text:p>
          </table:table-cell>
          <table:covered-table-cell/>
          <table:table-cell office:value-type="float" office:value="480587.46" table:style-name="ce20">
            <text:p>480587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417:440</text:p>
          </table:table-cell>
          <table:covered-table-cell/>
          <table:table-cell office:value-type="float" office:value="235830.1" table:style-name="ce20">
            <text:p>235830,1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440:162</text:p>
          </table:table-cell>
          <table:covered-table-cell/>
          <table:table-cell office:value-type="float" office:value="978065.46" table:style-name="ce20">
            <text:p>978065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521:59</text:p>
          </table:table-cell>
          <table:covered-table-cell/>
          <table:table-cell office:value-type="float" office:value="759126.53" table:style-name="ce20">
            <text:p>759126,5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621:422</text:p>
          </table:table-cell>
          <table:covered-table-cell/>
          <table:table-cell office:value-type="float" office:value="42465.51" table:style-name="ce20">
            <text:p>42465,5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831:445</text:p>
          </table:table-cell>
          <table:covered-table-cell/>
          <table:table-cell office:value-type="float" office:value="156356.66" table:style-name="ce20">
            <text:p>156356,6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10204:408</text:p>
          </table:table-cell>
          <table:covered-table-cell/>
          <table:table-cell office:value-type="float" office:value="3463230.89" table:style-name="ce20">
            <text:p>3463230,8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4:010804:81</text:p>
          </table:table-cell>
          <table:covered-table-cell/>
          <table:table-cell office:value-type="float" office:value="862644.64" table:style-name="ce20">
            <text:p>862644,6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4:011002:949</text:p>
          </table:table-cell>
          <table:covered-table-cell/>
          <table:table-cell office:value-type="float" office:value="2261074.85" table:style-name="ce20">
            <text:p>2261074,8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4:011704:262</text:p>
          </table:table-cell>
          <table:covered-table-cell/>
          <table:table-cell office:value-type="float" office:value="3322591.44" table:style-name="ce20">
            <text:p>3322591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2302:458</text:p>
          </table:table-cell>
          <table:covered-table-cell/>
          <table:table-cell office:value-type="float" office:value="3577974.23" table:style-name="ce20">
            <text:p>3577974,2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3001:726</text:p>
          </table:table-cell>
          <table:covered-table-cell/>
          <table:table-cell office:value-type="float" office:value="2244610.6800000002" table:style-name="ce20">
            <text:p>2244610,6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00000:3218</text:p>
          </table:table-cell>
          <table:covered-table-cell/>
          <table:table-cell office:value-type="float" office:value="1776491.41" table:style-name="ce20">
            <text:p>1776491,4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6011:32</text:p>
          </table:table-cell>
          <table:covered-table-cell/>
          <table:table-cell office:value-type="float" office:value="713923.82" table:style-name="ce20">
            <text:p>713923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6202:442</text:p>
          </table:table-cell>
          <table:covered-table-cell/>
          <table:table-cell office:value-type="float" office:value="2449292.6" table:style-name="ce20">
            <text:p>2449292,6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330:37</text:p>
          </table:table-cell>
          <table:covered-table-cell/>
          <table:table-cell office:value-type="float" office:value="1102812.17" table:style-name="ce20">
            <text:p>1102812,1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6:010204:3857</text:p>
          </table:table-cell>
          <table:covered-table-cell/>
          <table:table-cell office:value-type="float" office:value="218507.51999999999" table:style-name="ce20">
            <text:p>218507,5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8:010901:379</text:p>
          </table:table-cell>
          <table:covered-table-cell/>
          <table:table-cell office:value-type="float" office:value="1583940.05" table:style-name="ce20">
            <text:p>1583940,0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8:020743:263</text:p>
          </table:table-cell>
          <table:covered-table-cell/>
          <table:table-cell office:value-type="float" office:value="1177427.72" table:style-name="ce20">
            <text:p>1177427,7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9:010208:201</text:p>
          </table:table-cell>
          <table:covered-table-cell/>
          <table:table-cell office:value-type="float" office:value="446466.46" table:style-name="ce20">
            <text:p>446466,4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10208:202</text:p>
          </table:table-cell>
          <table:covered-table-cell/>
          <table:table-cell office:value-type="float" office:value="690161.01" table:style-name="ce20">
            <text:p>690161,01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10229:402</text:p>
          </table:table-cell>
          <table:covered-table-cell/>
          <table:table-cell office:value-type="float" office:value="13973529.17" table:style-name="ce20">
            <text:p>13973529,1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20412:1039</text:p>
          </table:table-cell>
          <table:covered-table-cell/>
          <table:table-cell office:value-type="float" office:value="224110.89" table:style-name="ce20">
            <text:p>224110,8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30507:36</text:p>
          </table:table-cell>
          <table:covered-table-cell/>
          <table:table-cell office:value-type="float" office:value="2999637.45" table:style-name="ce20">
            <text:p>2999637,4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20803:276</text:p>
          </table:table-cell>
          <table:covered-table-cell/>
          <table:table-cell office:value-type="float" office:value="512411.86" table:style-name="ce20">
            <text:p>512411,8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1404:200</text:p>
          </table:table-cell>
          <table:covered-table-cell/>
          <table:table-cell office:value-type="float" office:value="793213.43999999994" table:style-name="ce20">
            <text:p>793213,4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22:72:060302:1320</text:p>
          </table:table-cell>
          <table:covered-table-cell/>
          <table:table-cell office:value-type="float" office:value="11464.74" table:style-name="ce22">
            <text:p>11464,7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20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03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5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05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405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405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17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32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6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6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6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6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6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6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6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6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6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6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16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16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6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6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16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16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19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19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5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5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5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5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5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5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5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5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5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5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6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6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6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6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6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6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6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6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6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6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6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6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6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6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6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6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6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6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6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6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6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7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7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7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7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7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7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6:0103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6:0103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7:06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7:06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7:06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7:06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7:06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7:06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7:06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7:06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7:06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7:06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7:06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7:06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7:06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7:06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7:06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7:06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7:0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8:0112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9:0203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4:070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30010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3001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3001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3001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30010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3001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3001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30010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3001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3001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3001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3001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3001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30010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3001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30010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3001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3001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30010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30010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30010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3001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30010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3001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30010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30010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30010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30010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3001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30010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30010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3001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3001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30010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3001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3001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30010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30010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30010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30010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30010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30010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3001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3001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3001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3001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3001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3001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3001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3001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3001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3001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3001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3001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3001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3001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3001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3001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3001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3001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3001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3001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3001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3001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3001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3001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30010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30010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30010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30010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9:03001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9:03001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9:030010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9:03001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9:030010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9:03001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9:030010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9:03001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9:03001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9:03001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9:030010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9:030010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9:03001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9:030010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9:03001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9:03001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9:030010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9:03001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9:030010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9:03001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9:030010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9:03001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9:03001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9:03001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9:030010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9:03001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9:03001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9:03001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9:03001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9:030010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9:03001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9:03001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9:03001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9:030010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9:03001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9:03001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9:030010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9:030010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9:030010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9:030010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9:03001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9:030010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9:03001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9:030010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9:03001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9:03001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9:03001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9:03001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9:03001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9:0300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9:030010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9:03001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9:03001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9:03001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9:03001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9:03001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9:03001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9:030010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9:030010:5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9:03001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9:03001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9:030010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9:030010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9:03001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9:030010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9:030010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9:030010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9:030010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9:030010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9:03001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9:03001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9:030010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9:030010:5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9:030010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9:030010:5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9:030010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9:030010:5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9:030010:5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9:030010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30010:5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3001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9:030010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9:030010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9:03001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9:03001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9:03001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9:03001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9:03001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9:03001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9:03001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9:03001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9:03001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9:03001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9:03001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9:03001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9:03001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9:03001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9:03001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9:03001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9:03001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9:03001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9:03001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9:03001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9:03001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9:03001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9:03001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9:03001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9:03001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9:03001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9:03001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1:020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1:020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1:02001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1:020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1:02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1:020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1:020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1:020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1:0200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1:02001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1:02001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1:02001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1:02001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1:02001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1:02001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1:02001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1:020017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1:020017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1:02001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1:020017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1:020017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1:020017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1:020017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1:020017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1:02001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1:02001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1:02002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1:02002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1:02002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1:02002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1:02002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1:020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1:02002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1:02002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1:02002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1:02002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1:02002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1:02002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1:02002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1:02002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1:02002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1:02002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1:02002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1:02002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1:02002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1:020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1:020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1:02002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1:02002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1:02002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1:02002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1:02002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1:02002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1:02002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1:02002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1:02002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1:02002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1:02002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1:02002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1:02002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1:02002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1:02002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1:02002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1:02002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1:02002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1:02002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1:02002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1:02002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1:02002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1:02002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1:02002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1:02002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1:02002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1:02002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1:02002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1:02002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1:02002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1:02002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1:02002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1:02002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1:02002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1:02002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1:02002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1:02002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1:02002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1:02002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1:02002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1:02002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1:02002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1:02002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1:0200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1:02002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1:02002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1:02002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1:02002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1:02002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1:02002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1:02002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1:02002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1:02002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1:02002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1:02002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1:02002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1:02002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1:02002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1:02002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1:02002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1:02002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1:02002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1:02002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1:02002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1:02002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1:02002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1:02002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1:02002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1:02002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1:02002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1:02002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1:02002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1:02002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1:02002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1:02002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1:02002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1:02002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1:02002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1:02002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1:02002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1:02002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1:02002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1:02002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1:0200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1:020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1:020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1:020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1:02002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1:02002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1:020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1:020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1:02002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1:02002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1:02002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1:02002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1:02002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1:02002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1:020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1:02002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1:02002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1:02002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1:02002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1:02002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1:02002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2:0106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6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6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6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6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6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6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6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6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6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6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6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6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6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6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6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6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4:0204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4:0204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4:0204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4:0204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7:0117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7:0117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7:0117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7:0117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7:0117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7:0117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7:0117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7:0117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7:0117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7:0117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7:0117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7:0117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7:0117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7:0117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7:0117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7:0117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7:0117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7:0117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7:0117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7:0117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7:0117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7:0117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7:0117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7:0117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7:0117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7:0117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7:0117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7:0117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7:0117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7:0117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7:0117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7:0117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7:0117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7:0117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7:0117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7:0117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8:01070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8:01070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8:01070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8:01070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8:0107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8:0107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8:01070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8:0107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1070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1070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8:01070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8:01070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8:01070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8:0107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8:0107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8:01070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8:01070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8:0107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8:01070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8:01070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8:01070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8:0107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8:01070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8:01070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8:01070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8:01070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8:0107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8:01070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8:0107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8:0107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8:01070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8:0107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8:01070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8:01070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8:01070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8:010703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8:010703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8:010703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1070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10703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10703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10703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107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107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107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107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107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1070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107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107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107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107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107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8:0107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8:0107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8:0107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8:0107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8:0107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8:0107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8:0107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8:0107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8:0107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8:0107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107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8:0107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8:0107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8:0107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8:0107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8:0107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8:0107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8:0107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8:0107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8:0107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8:0107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8:0107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8:0107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8:0107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8:0107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8:0107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8:0107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8:0107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8:0107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8:0107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8:0107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8:0107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8:0107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8:0107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8:0107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8:0107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8:0107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8:0107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8:0107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8:0107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8:01071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8:0107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8:0107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8:0107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8:0107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8:0107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8:01071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8:01071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8:0107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8:0107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8:01071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8:01071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8:0107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8:0107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8:01071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8:01071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8:01071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8:0107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8:0107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8:0107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8:01071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8:01071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8:0107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8:0107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8:01071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8:01071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8:01071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8:01071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8:01071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8:0107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8:0107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8:01071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8:01071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8:0107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8:0107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8:0107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8:0107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8:0107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8:0107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8:0107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8:0107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8:0107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8:0107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8:0107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8:0107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8:0107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8:0107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8:0107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8:0107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8:0107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8:0107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8:0107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8:0107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8:0107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8:010716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8:0107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8:0107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8:0107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8:0107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8:0107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8:01071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8:0107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8:0107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8:0107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8:0107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8:01072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8:01072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8:01072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8:01072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8:01072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8:01072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8:01072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8:01072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8:01072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8:01072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8:01072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8:01072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8:01072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8:01072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8:01072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8:01072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8:01072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8:01072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8:01072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8:01072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8:01072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8:01072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8:0107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8:01072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8:01072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8:01072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8:01072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8:01072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8:01072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8:01072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8:01072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8:01072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8:01072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8:01072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8:01072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8:01072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8:01072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8:01072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8:01072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8:01072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8:01072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8:01072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8:01072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8:01072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8:01072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8:01072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8:0107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8:0107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8:0107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8:0108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9:0702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1:0108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1:020004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1:030803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3:00000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3:0216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3:040801:9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5:0103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6:43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7:0101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9:04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1:0305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1:0305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1:0305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2:120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4:14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03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03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03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03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0301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0502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1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1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1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1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1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1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1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1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1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1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1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1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1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1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1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1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1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1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1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1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1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1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1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1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901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1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10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1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1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1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901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901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901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901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901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901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901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901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1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1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1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1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1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1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1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1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1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1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1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1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1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1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1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1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1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1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1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1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1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1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1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1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1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1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1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1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1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1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1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1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1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1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1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1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1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1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1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1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1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1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1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1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1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1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1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1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1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1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901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901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901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901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901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901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901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901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901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901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901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901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901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901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901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901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9012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901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901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901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90127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90127:4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90127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90127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90127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90127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90127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90127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90127:4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90127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90127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90127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90127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90127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90127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90127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90127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90127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90127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90127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90127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90127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90127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90127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90127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90127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90127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90127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90127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90127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90127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90127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90127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90127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90127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90127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90127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90127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90127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90127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90127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90127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90127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90127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90127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90127:5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90127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90127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90127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90127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90127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90127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90127:5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90127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90127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90127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90127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90127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90127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90127:5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90127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90127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90127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90127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90127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90127:5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90127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90127:5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90127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90127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90127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90127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90127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90127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90127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90127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90127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90127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90127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90127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90127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90127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90127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90127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90127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90127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90127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90127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90127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90127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90127:5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90127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90127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90127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190127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190127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190127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90127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90127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90127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90127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190127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190127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190127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190127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190127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190127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190127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190127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190127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190127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190127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190127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190127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190127:6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190127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190127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190127:6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90127:6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90127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90127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90127:6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90127:6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90127:6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90127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90127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90127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90127:6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90127:6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90127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90127:6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90127:6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90127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90127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901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901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901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901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901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9013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9013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9013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9013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9013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9013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9013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9013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9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9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90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902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902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902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902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902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902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902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902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902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902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902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902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902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902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902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902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902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902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902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902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902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902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902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902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902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902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902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902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902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902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9023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902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9023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902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902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9023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9023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902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902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902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902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9023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9023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902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9023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902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902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902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902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902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902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1902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1902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1902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1902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1902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19023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1902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19023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1902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1902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1902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1902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19023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1902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1902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1902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1902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1902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9023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902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9023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1902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19023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19023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19023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19023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19023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19023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19023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19023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19023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1902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1902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1902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19023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1902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19023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19023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19023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19023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1902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1902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19023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9:01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9:01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9:04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9:04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9:04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9:04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9:04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9:04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9:04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9:04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9:04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9:04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9:04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9:04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9:040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9:04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9:040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9:04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9:040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9:04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9:04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9:040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9:04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9:04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9:04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9:040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9:04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1:1102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5:1104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5:1104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5:1104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5:1104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5:1104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5:1104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5:1104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5:1104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5:1104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5:1104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5:1104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5:1104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5:1104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5:1104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5:1104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5:1104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5:1104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5:1104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5:1104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5:1104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5:1104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5:1104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5:1104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5:1104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5:1104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5:1104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5:1104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5:1104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5:1104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5:110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5:1104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5:1104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5:1104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5:1104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5:1104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5:1104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5:1104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5:1104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5:1104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5:1104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5:1104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5:1104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5:1104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5:1104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5:1104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5:1104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5:1104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5:1104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5:1104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5:1104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5:1104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5:1104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5:1104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5:1104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5:1104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5:1104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5:1104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5:1104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5:1104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5:1104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5:11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5:1104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5:1104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5:1104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5:11040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5:11040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5:11040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5:110402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5:110402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5:11040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5:11040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5:11040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5:11040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5:110402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5:1104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5:11040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5:11040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5:110402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5:11040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5:11040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5:11040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5:11040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5:11040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5:11040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5:11040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5:11040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5:11040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5:110402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5:11040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5:1104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5:11040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5:1104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5:11040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5:11040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5:11040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5:11040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5:11040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5:1104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5:11040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5:11040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5:11040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5:11040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5:11040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5:11040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5:11040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5:11040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55:11040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55:11040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55:11040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55:11040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55:11040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55:11040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55:11040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55:11040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55:110403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55:11040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55:11040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55:11040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55:11040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55:1104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55:11040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55:110403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55:11040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55:110403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55:11040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55:11040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55:11040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55:11040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5:11040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5:11040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5:11040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5:110403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5:11040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5:11040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5:11040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5:11040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5:1104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5:11040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55:110403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55:11040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55:1104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55:110403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55:1104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55:1104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55:1104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55:1104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55:11040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55:1104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55:11040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55:1104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57:1301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57:1402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58:0803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59:0101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59:0701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59:07021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59:07021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59:0702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59:0702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59:1001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59:120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0:030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0:0306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0:14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0:150101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0:150104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0:1601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0:1601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0:1607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1:0207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1:021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1:0421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1:04211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103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10404:5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10408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10408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10408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10408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10408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10409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1040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10409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10409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10413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10413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10414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1041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10414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10414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10416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10416:7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105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105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10528:5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10528:5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10528:5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10528:5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10528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105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1053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10535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10535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1053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10535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1053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1053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10535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10609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10609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10609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10609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10609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202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20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2033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2034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2034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2034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20343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20343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20343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20343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20343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20343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20343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205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205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206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3010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3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3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3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3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3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3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3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301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3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3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3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301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301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3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3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301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3011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3013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30132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30132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30410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3041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30410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3042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3042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3042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3042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3042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3042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3042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3:03042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3:04022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3:040227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3:04042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3:040434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3:0501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3:0502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3:05031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3:0504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162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1713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1713:12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1713:23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37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141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141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5:0155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5:0161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5:01723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5:0172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5:0173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5:0174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6:0102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7:0301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8:0106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9:0102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9:0102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9:0102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9:0103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9:0103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9:020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9:0203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9:02033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9:02034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9:02034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9:0204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9:0305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9:0305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9:0305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9:0502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70:0106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70:011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21">
            <text:p>1731</text:p>
          </table:table-cell>
          <table:table-cell office:value-type="string" table:number-columns-spanned="3" table:number-rows-spanned="1" table:style-name="ce2">
            <text:p>22:70:020603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A3210106D9522D55E993EC037D7BD602F4B2DD4B5B7DCE9070D2DC8B25F0EA8ADB3CFF27B5B9844D893D88ABC1C44E9D2EC78120DE4599FFE3A496D243FF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25T06:08:59Z</meta:creation-date>
    <dc:date>2024-07-25T06:08:59Z</dc:date>
  </office:meta>
</office:document-meta>
</file>